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GungsuhChe" svg:font-family="GungsuhChe" style:font-family-generic="modern" style:font-pitch="fixed"/>
    <style:font-face style:name="MS Gothic" svg:font-family="'MS Gothic'" style:font-family-generic="modern" style:font-pitch="fixed"/>
    <style:font-face style:name="MV Boli" svg:font-family="'MV Boli'" style:font-pitch="variable"/>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PGothic" svg:font-family="'MS PGothic'" style:font-family-generic="swiss" style:font-pitch="variable"/>
    <style:font-face style:name="Microsoft JhengHei" svg:font-family="'Microsoft Jheng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MV Boli"/>
    </style:style>
    <style:style style:name="P2" style:family="paragraph" style:parent-style-name="Standard">
      <style:paragraph-properties fo:text-align="center" style:justify-single-word="false"/>
      <style:text-properties style:font-name="MV Boli"/>
    </style:style>
    <style:style style:name="P3" style:family="paragraph" style:parent-style-name="Standard">
      <style:paragraph-properties fo:text-align="center" style:justify-single-word="false"/>
      <style:text-properties style:font-name="MV Boli" fo:font-weight="bold" style:font-weight-asian="bold" style:font-weight-complex="bold"/>
    </style:style>
    <style:style style:name="P4" style:family="paragraph" style:parent-style-name="Standard">
      <style:paragraph-properties fo:text-align="justify" style:justify-single-word="false"/>
      <style:text-properties style:font-name="MV Boli"/>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XPOSITION présentée par les élèves de 5ème4 et 5ème5</text:p>
      <text:p text:style-name="P3">« PIRATES , FLIBUSTIERS ET AUTRES GUEUX DES MERS »</text:p>
      <text:p text:style-name="P1"/>
      <text:p text:style-name="P4"><text:tab/>Dans le cadre d'une séquence de français sur le récit de voyage et le roman d'aventure, les élèves de 5ème4 et 5 ont lu <text:span text:style-name="T1">L'Ile au trésor </text:span>de Robert Louis Stevenson. La classe a donc travaillé sur le thème de la piraterie, chacun apportant ses connaissances et ses compétences afin d'aboutir à une présentation commune qui sera exposée au CDI jusqu'aux vacances de Noël. </text:p>
      <text:p text:style-name="P4"><text:tab/>Venez vite découvrir cet univers fascinant ! Vous y retrouverez les plus célèbres pirates, hommes ou femmes en marge de la société qui écumèrent tous les océans au 17ème et 18ème siècle, leurs codes, leurs emblèmes, leurs vices, leur passion de la mer, leurs chants et le fruit de leurs rapines bien sûr !</text:p>
      <text:p text:style-name="P4"><text:tab/>Les élèves ont aussi recréé des couvertures originales et personnelles du roman de Stevenson afin de donner envie à d'autres de plonger dans l'un des romans d'aventures les plus connus et les plus palpitants de la littér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GungsuhChe" svg:font-family="GungsuhChe" style:font-family-generic="modern" style:font-pitch="fixed"/>
    <style:font-face style:name="MS Gothic" svg:font-family="'MS Gothic'" style:font-family-generic="modern" style:font-pitch="fixed"/>
    <style:font-face style:name="MV Boli" svg:font-family="'MV Boli'" style:font-pitch="variable"/>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PGothic" svg:font-family="'MS PGothic'" style:font-family-generic="swiss" style:font-pitch="variable"/>
    <style:font-face style:name="Microsoft JhengHei" svg:font-family="'Microsoft Jheng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ure thelier</meta:initial-creator>
    <meta:creation-date>2016-11-03T12:09:52.07</meta:creation-date>
    <dc:date>2016-11-06T17:21:09.58</dc:date>
    <dc:creator>laure thelier</dc:creator>
    <meta:editing-duration>PT5M7S</meta:editing-duration>
    <meta:editing-cycles>2</meta:editing-cycles>
    <meta:generator>OpenOffice.org/3.3$Win32 OpenOffice.org_project/330m20$Build-9567</meta:generator>
    <meta:document-statistic meta:table-count="0" meta:image-count="0" meta:object-count="0" meta:page-count="1" meta:paragraph-count="5" meta:word-count="175" meta:character-count="1007"/>
  </office:meta>
</office:document-meta>
</file>