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V Boli"/>
    </style:style>
    <style:style style:name="P2" style:family="paragraph" style:parent-style-name="Standard">
      <style:paragraph-properties fo:text-align="center" style:justify-single-word="false"/>
      <style:text-properties style:font-name="MV Boli"/>
    </style:style>
    <style:style style:name="P3" style:family="paragraph" style:parent-style-name="Standard">
      <style:paragraph-properties fo:text-align="justify" style:justify-single-word="false"/>
      <style:text-properties style:font-name="MV Bol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OSITION présentée par les 6ème3 </text:p>
      <text:p text:style-name="P2">« LES ENFANCES EXTRAORDINAIRES »</text:p>
      <text:p text:style-name="P1"/>
      <text:p text:style-name="P3"><text:tab/>En liaison avec une séquence de français sur les saisons poétiques et les souvenirs d'enfance, les élèves de 6ème3 ont lu au choix un roman dont le héros ou l'héroïne a vécu une enfance hors du commun. Aussi, les élèves ont inventé et recréé une couverture de livre afin de faire partager avec d'autres leur plaisir de lecture.</text:p>
      <text:p text:style-name="P3"><text:tab/>Récits fictifs ou inspirés de faits réels, ces histoires mettent en scène des personnages d'un courage et d'une humanité incroyables ! N'hésitez pas à venir voir l'exposition qui se tiendra au CDI jusqu'aux vacances de Noël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 thelier</meta:initial-creator>
    <meta:creation-date>2016-11-03T11:57:08.78</meta:creation-date>
    <dc:date>2016-11-06T17:23:07.44</dc:date>
    <dc:creator>laure thelier</dc:creator>
    <meta:editing-duration>PT13M2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105" meta:character-count="621"/>
  </office:meta>
</office:document-meta>
</file>